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 Sluiten de Linies op 22 oktober 2022 aan Buiten de Waterpoort en Vestingwal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.</text:span> (verzonden 28/9 ’22)</text:p>
            <text:p text:style-name="common-al">Evenementenvergunning We Sluiten de Linies op 22 oktober 2022 locatie Buiten de Waterpoort en Vestingwa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20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e Sluiten de Linies op 22 oktober 2022 aan Buiten de Waterpoort en Vestingwal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59</meta:user-defined>
    <meta:user-defined meta:name="OVERHEIDop.GmbID/DC.identifier">gmb-2022-452059</meta:user-defined>
    <meta:user-defined meta:name="OVERHEIDop.versieInformatie"/>
  </office:meta>
</office:document-meta>
</file>