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braham Kuypersingel 22  Zwijndrech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93</text:p>
            <text:p text:style-name="common-al">Voor de activiteit: het verwijderen van de draagmuur</text:p>
            <text:p text:style-name="common-al">Datum: 3-10-2022</text:p>
            <text:p text:style-name="common-al">Locatie: Abraham Kuypersingel 22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5205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5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5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Abraham Kuypersingel 22  Zwijndrech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057</meta:user-defined>
    <meta:user-defined meta:name="OVERHEIDop.GmbID/DC.identifier">gmb-2022-452057</meta:user-defined>
    <meta:user-defined meta:name="OVERHEIDop.versieInformatie"/>
  </office:meta>
</office:document-meta>
</file>