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oornse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besloten de vergunning voor het plaatsen van een bouwdepot aan de Hoornselaa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/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0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Hoornselaan te Purmere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56</meta:user-defined>
    <meta:user-defined meta:name="OVERHEIDop.GmbID/DC.identifier">gmb-2022-452056</meta:user-defined>
    <meta:user-defined meta:name="OVERHEIDop.versieInformatie"/>
  </office:meta>
</office:document-meta>
</file>