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Jeroen Boschlaan 27 Zwijndrec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192</text:p>
            <text:p text:style-name="common-al">Voor de activiteit: het kappen van 9 bomen</text:p>
            <text:p text:style-name="common-al">Datum: 3-10-2022</text:p>
            <text:p text:style-name="common-al">Locatie: Jeroen Boschlaan 27 Zwijndrecht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452054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2054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eg</meta:user-defined>
    <meta:user-defined meta:name="DC.title">Ingediende aanvraag omgevingsvergunning Jeroen Boschlaan 27 Zwijndrecht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2054</meta:user-defined>
    <meta:user-defined meta:name="OVERHEIDop.GmbID/DC.identifier">gmb-2022-452054</meta:user-defined>
    <meta:user-defined meta:name="OVERHEIDop.versieInformatie"/>
  </office:meta>
</office:document-meta>
</file>