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orridorweg,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2 een besluit genomen op de aanvraag voor een omgevingsvergunning met zaaknummer Z2022-003225.</text:p>
            <text:p text:style-name="common-al">De zaak betreft locatie Corridorweg, Reek en heeft de omschrijving het "aanleggen van een halfverhard fietspad door de bossen in Reek". De vergunning is verleend.</text:p>
            <text:p text:style-name="common-al">Het besluit betreft de volgende onderdelen: Aanleg.</text:p>
            <text:p text:style-name="common-al">Het besluit is verzonden op: 07-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05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5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5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2-003225</meta:user-defined>
    <meta:user-defined meta:name="DCTERMS.abstract">aanleggen van een halfverhard fietspad door de bossen in Reek</meta:user-defined>
    <dc:language>nl</dc:language>
    <meta:user-defined meta:name="OVERHEIDop.locatietype/OVERHEIDop.gebiedsmarkering">Punt</meta:user-defined>
    <meta:user-defined meta:name="DC.title">Besluit aanvraag omgevingsvergunning Corridorweg, Reek</meta:user-defined>
    <meta:user-defined meta:name="DCTERMS.W3CDTF/DCTERMS.available">2022-10-11</meta:user-defined>
    <meta:user-defined meta:name="DCTERMS.W3CDTF/OVERHEIDop.jaargang">2022</meta:user-defined>
    <meta:user-defined meta:name="OVERHEIDop.publicationIssue">452052</meta:user-defined>
    <meta:user-defined meta:name="OVERHEIDop.GmbID/DC.identifier">gmb-2022-452052</meta:user-defined>
    <meta:user-defined meta:name="OVERHEIDop.versieInformatie"/>
  </office:meta>
</office:document-meta>
</file>