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evelingen 37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91</text:p>
            <text:p text:style-name="common-al">Voor de activiteit: het bouwen van een aanbouw aan de zijgevel met kelder</text:p>
            <text:p text:style-name="common-al">Datum: 2-10-2022</text:p>
            <text:p text:style-name="common-al">Locatie: Grevelingen 37 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204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Grevelingen 37  Zwijn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044</meta:user-defined>
    <meta:user-defined meta:name="OVERHEIDop.GmbID/DC.identifier">gmb-2022-452044</meta:user-defined>
    <meta:user-defined meta:name="OVERHEIDop.versieInformatie"/>
  </office:meta>
</office:document-meta>
</file>