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2 kansspelautomaten in de inrichting aan Kapelstraat 3A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Café -Cafetaria Sem – voor het aanwezig hebben van 2 kansspelautomaten in de inrichting aan de Kapelstraat 3A Rijkevoort (APV, Wet op de Kansspelen, Speelautomatenbesluit). Verzonden 03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.</text:span>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04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 hebben van 2 kansspelautomaten in de inrichting aan Kapelstraat 3A te Rijkevoor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42</meta:user-defined>
    <meta:user-defined meta:name="OVERHEIDop.GmbID/DC.identifier">gmb-2022-452042</meta:user-defined>
    <meta:user-defined meta:name="OVERHEIDop.versieInformatie"/>
  </office:meta>
</office:document-meta>
</file>