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tijdelijke uitbreiding van een basisschool aan Wilhelmsweg 85 A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4 oktober 2022, <text:span text:style-name="nadrukvet">Wilhelmsweg 85 A</text:span>, het realiseren van een tijdelijke uitbreiding van een basisschool (312359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2035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035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035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12359-2022</meta:user-defined>
    <dc:language>nl</dc:language>
    <meta:user-defined meta:name="OVERHEIDop.locatietype/OVERHEIDop.gebiedsmarkering">Adres</meta:user-defined>
    <meta:user-defined meta:name="DC.title">Aanvraag vergunning voor het realiseren van een tijdelijke uitbreiding van een basisschool aan Wilhelmsweg 85 A te Emm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035</meta:user-defined>
    <meta:user-defined meta:name="OVERHEIDop.GmbID/DC.identifier">gmb-2022-452035</meta:user-defined>
    <meta:user-defined meta:name="OVERHEIDop.versieInformatie"/>
  </office:meta>
</office:document-meta>
</file>