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begane grond aan Graafschedijk 73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Graafschedijk 73 - het plaatsen van zonnepanelen op begaande grond (bouwen). Ingekomen 30-09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03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3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3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begane grond aan Graafschedijk 73 te Escha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31</meta:user-defined>
    <meta:user-defined meta:name="OVERHEIDop.GmbID/DC.identifier">gmb-2022-452031</meta:user-defined>
    <meta:user-defined meta:name="OVERHEIDop.versieInformatie"/>
  </office:meta>
</office:document-meta>
</file>