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5a in Heerde: het kappen van zeven grove dennen en dri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oktober 2022 een omgevingsvergunning heeft verleend voor het kappen van zeven grove dennen en drie fijnsparren op het perceel Berkenlaan 5a in Heerde (verzenddatum: 4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0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9538</meta:user-defined>
    <meta:user-defined meta:name="DCTERMS.abstract">Verleende vergunning Berkenlaan 5a in Heerde: het kappen van zeven grove dennen en drie fijnsparren</meta:user-defined>
    <dc:language>nl</dc:language>
    <meta:user-defined meta:name="OVERHEIDop.locatietype/OVERHEIDop.gebiedsmarkering">Adres</meta:user-defined>
    <meta:user-defined meta:name="DC.title">Verleende omgevingsvergunning Berkenlaan 5a in Heerde: het kappen van zeven grove dennen en drie fijnspar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30</meta:user-defined>
    <meta:user-defined meta:name="OVERHEIDop.GmbID/DC.identifier">gmb-2022-452030</meta:user-defined>
    <meta:user-defined meta:name="OVERHEIDop.versieInformatie"/>
  </office:meta>
</office:document-meta>
</file>