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velsluis 36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88</text:p>
            <text:p text:style-name="common-al">Voor de activiteit: het plaatsen van zonnepanelen in de tuin</text:p>
            <text:p text:style-name="common-al">Datum: 27-9-2022</text:p>
            <text:p text:style-name="common-al">Locatie: Develsluis 36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02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evelsluis 36 Heerjans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025</meta:user-defined>
    <meta:user-defined meta:name="OVERHEIDop.GmbID/DC.identifier">gmb-2022-452025</meta:user-defined>
    <meta:user-defined meta:name="OVERHEIDop.versieInformatie"/>
  </office:meta>
</office:document-meta>
</file>