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Agelo, Borgstadweg 4:  aanleggen poel en houtwa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gelo, Borgstadweg 4</text:p>
            <text:p text:style-name="common-al">Project: het aanleggen van een poel en houtwallen</text:p>
            <text:p text:style-name="common-al">Verzonden: 07-10-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2023</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023</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023</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D-2022-001725</meta:user-defined>
    <meta:user-defined meta:name="DCTERMS.abstract">het aanleggen van een poel en houtwallen</meta:user-defined>
    <dc:language>nl</dc:language>
    <meta:user-defined meta:name="OVERHEIDop.locatietype/OVERHEIDop.gebiedsmarkering">Punt</meta:user-defined>
    <meta:user-defined meta:name="DC.title">Gemeente Dinkelland - verleende omgevingsvergunning - Agelo, Borgstadweg 4:  aanleggen poel en houtwallen</meta:user-defined>
    <meta:user-defined meta:name="DCTERMS.W3CDTF/DCTERMS.available">2022-10-13</meta:user-defined>
    <meta:user-defined meta:name="DCTERMS.W3CDTF/OVERHEIDop.jaargang">2022</meta:user-defined>
    <meta:user-defined meta:name="OVERHEIDop.publicationIssue">452023</meta:user-defined>
    <meta:user-defined meta:name="OVERHEIDop.GmbID/DC.identifier">gmb-2022-452023</meta:user-defined>
    <meta:user-defined meta:name="OVERHEIDop.versieInformatie"/>
  </office:meta>
</office:document-meta>
</file>