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Terrein/natuur HAM00M74 Den Ham - , zaaknummer 1700ESUITE379372022, uitvoeren van werkzaamheden voor de ontwikkeling van de stroomdalflora, in de nabijheid van de oevers van de Beneden Reg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errein/natuur HAM00M74 Den Ham - </text:p>
            <text:p text:style-name="common-al">Project: uitvoeren van werkzaamheden voor de ontwikkeling van de stroomdalflora, in de nabijheid van de oevers van de Beneden Regge</text:p>
            <text:p text:style-name="common-al">Verzonden: 7 okto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5202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02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02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379372022</meta:user-defined>
    <meta:user-defined meta:name="DCTERMS.abstract">uitvoeren van werkzaamheden voor de ontwikkeling van de stroomdalflora, in de nabijheid van de oevers van de Beneden Regge</meta:user-defined>
    <dc:language>nl</dc:language>
    <meta:user-defined meta:name="OVERHEIDop.locatietype/OVERHEIDop.gebiedsmarkering">Punt</meta:user-defined>
    <meta:user-defined meta:name="DC.title">Gemeente Twenterand - verleende omgevingsvergunning, , Terrein/natuur HAM00M74 Den Ham - , zaaknummer 1700ESUITE379372022, uitvoeren van werkzaamheden voor de ontwikkeling van de stroomdalflora, in de nabijheid van de oevers van de Beneden Regge.</meta:user-defined>
    <meta:user-defined meta:name="DCTERMS.W3CDTF/DCTERMS.available">2022-10-19</meta:user-defined>
    <meta:user-defined meta:name="DCTERMS.W3CDTF/OVERHEIDop.jaargang">2022</meta:user-defined>
    <meta:user-defined meta:name="OVERHEIDop.publicationIssue">452021</meta:user-defined>
    <meta:user-defined meta:name="OVERHEIDop.GmbID/DC.identifier">gmb-2022-452021</meta:user-defined>
    <meta:user-defined meta:name="OVERHEIDop.versieInformatie"/>
  </office:meta>
</office:document-meta>
</file>