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raniumstraat 7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87</text:p>
            <text:p text:style-name="common-al">Voor de activiteit: het vervangen van kozijnen in de voor- en achtergevel</text:p>
            <text:p text:style-name="common-al">Datum: 27-9-2022</text:p>
            <text:p text:style-name="common-al">Locatie: Geraniumstraat 7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5201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1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1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Geraniumstraat 7 Zwijndrec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018</meta:user-defined>
    <meta:user-defined meta:name="OVERHEIDop.GmbID/DC.identifier">gmb-2022-452018</meta:user-defined>
    <meta:user-defined meta:name="OVERHEIDop.versieInformatie"/>
  </office:meta>
</office:document-meta>
</file>