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Centurioweg 14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besloten om de beslistermijn voor de aanvraag omgevingsvergunning voor het bouwen van een ligboxenstal op de locatie Centurioweg 14 te Helenaveen te verlengen met een periode van maximaal 6 weken. De zaak is geregistreerd onder nummer HZ-2022-0846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201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1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1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Centurioweg 14 te Helenaveen</meta:user-defined>
    <meta:user-defined meta:name="DCTERMS.W3CDTF/DCTERMS.available">2022-10-11</meta:user-defined>
    <meta:user-defined meta:name="DCTERMS.W3CDTF/OVERHEIDop.jaargang">2022</meta:user-defined>
    <meta:user-defined meta:name="OVERHEIDop.externeBijlage">Verdagingsbesluit Centurioweg 14 (publiceerbaar)|exb-2022-56423</meta:user-defined>
    <meta:user-defined meta:name="OVERHEIDop.publicationIssue">452012</meta:user-defined>
    <meta:user-defined meta:name="OVERHEIDop.GmbID/DC.identifier">gmb-2022-452012</meta:user-defined>
    <meta:user-defined meta:name="OVERHEIDop.versieInformatie"/>
  </office:meta>
</office:document-meta>
</file>