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noodstroomgenerator aan Noordbargerstraat 7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0 september 2022, <text:span text:style-name="nadrukvet">Noordbargerstraat 77</text:span>, het vervangen van een noodstroomgenerator  (30982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00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0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0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309820-2022</meta:user-defined>
    <dc:language>nl</dc:language>
    <meta:user-defined meta:name="OVERHEIDop.locatietype/OVERHEIDop.gebiedsmarkering">Adres</meta:user-defined>
    <meta:user-defined meta:name="DC.title">Aanvraag vergunning voor het vervangen van een noodstroomgenerator aan Noordbargerstraat 77 te Emm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009</meta:user-defined>
    <meta:user-defined meta:name="OVERHEIDop.GmbID/DC.identifier">gmb-2022-452009</meta:user-defined>
    <meta:user-defined meta:name="OVERHEIDop.versieInformatie"/>
  </office:meta>
</office:document-meta>
</file>