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vergunning uitoefenen horecabedrijf en exploitatievergunning terras, Rielerweg 4 te Deventer voor de duur van één jaar (203114-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Eetcafé Zondag voor het exploiteren van een openbare inrichting, voor het uitoefenen van het horecabedrijf en voor het exploiteren van een terras plaatsvindend aan de Rielerweg 4 te Deventer voor de duur van één jaar.</text:p>
            <text:p text:style-name="common-al">Inzage en het maken van bezwaar is mogelijk binnen zes weken na de datum van verzending van het besluit. Het besluit is verzonden op 7 oktober 2022.</text:p>
            <text:p text:style-name="common-al">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wolhoff/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200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0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0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vergunning uitoefenen horecabedrijf en exploitatievergunning terras, Rielerweg 4 te Deventer voor de duur van één jaar (203114-2022)</meta:user-defined>
    <meta:user-defined meta:name="DCTERMS.W3CDTF/DCTERMS.available">2022-10-11</meta:user-defined>
    <meta:user-defined meta:name="DCTERMS.W3CDTF/OVERHEIDop.jaargang">2022</meta:user-defined>
    <meta:user-defined meta:name="OVERHEIDop.publicationIssue">452008</meta:user-defined>
    <meta:user-defined meta:name="OVERHEIDop.GmbID/DC.identifier">gmb-2022-452008</meta:user-defined>
    <meta:user-defined meta:name="OVERHEIDop.versieInformatie"/>
  </office:meta>
</office:document-meta>
</file>