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dijk ongenummerd (nabij 12-14)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6</text:p>
            <text:p text:style-name="common-al">Voor de activiteit: het verbouwen van de voormalige Schokhal</text:p>
            <text:p text:style-name="common-al">Datum: 26-9-2022</text:p>
            <text:p text:style-name="common-al">Locatie: Lindtsedijk ongenummerd (nabij 12-14)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tsedijk ongenummerd (nabij 12-14)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06</meta:user-defined>
    <meta:user-defined meta:name="OVERHEIDop.GmbID/DC.identifier">gmb-2022-452006</meta:user-defined>
    <meta:user-defined meta:name="OVERHEIDop.versieInformatie"/>
  </office:meta>
</office:document-meta>
</file>