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reeds vervangen raampartijen aan Boskamp 2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9 september 2022, <text:span text:style-name="nadrukvet">Boskamp 29</text:span>, het legaliseren van reeds vervangen raampartijen  (30809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00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0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0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8091-2022</meta:user-defined>
    <dc:language>nl</dc:language>
    <meta:user-defined meta:name="OVERHEIDop.locatietype/OVERHEIDop.gebiedsmarkering">Adres</meta:user-defined>
    <meta:user-defined meta:name="DC.title">Aanvraag vergunning voor het legaliseren van reeds vervangen raampartijen aan Boskamp 29 te Emm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002</meta:user-defined>
    <meta:user-defined meta:name="OVERHEIDop.GmbID/DC.identifier">gmb-2022-452002</meta:user-defined>
    <meta:user-defined meta:name="OVERHEIDop.versieInformatie"/>
  </office:meta>
</office:document-meta>
</file>