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Develsingel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46040</text:p>
            <text:p text:style-name="common-al">Voor de activiteit:  het organiseren van Kennisconcours</text:p>
            <text:p text:style-name="common-al">Voor: 4 november 2022 van 18.00 uur tot 22.00 uur</text:p>
            <text:p text:style-name="common-al">Locatie: de aula van het Develsteincollege aan de Develsingel in Zwijndrecht</text:p>
            <text:p text:style-name="common-al">Datum besluit: 4 okto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5200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0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0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646040</meta:user-defined>
    <dc:language>nl</dc:language>
    <meta:user-defined meta:name="OVERHEIDop.locatietype/OVERHEIDop.gebiedsmarkering">Adres</meta:user-defined>
    <meta:user-defined meta:name="DC.title">Melding klein evenement Develsingel in Zwijndrech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000</meta:user-defined>
    <meta:user-defined meta:name="OVERHEIDop.GmbID/DC.identifier">gmb-2022-452000</meta:user-defined>
    <meta:user-defined meta:name="OVERHEIDop.versieInformatie"/>
  </office:meta>
</office:document-meta>
</file>