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ndaatbesluit toegang tot de maatschappelijke opvang Vlaardingen 2022</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
            <text:span text:style-name="nadrukvet">gelet op:</text:span> afdeling 10.1.1 van de Algemene wet bestuursrecht, de Wet maatschappelijke ondersteuning 2015 en de Verordening maatschappelijke ondersteuning Maasluis Vlaardingen Schiedam 2021 en artikel 4 van de Gemeenschappelijke Regeling Openbaar Lichaam Rogplus;</text:p>
            <text:p text:style-name="al"/>
            <text:p text:style-name="al">
            <text:span text:style-name="nadrukvet">overwegende dat</text:span>:</text:p>
            <text:list text:style-name="id1-3-2-1-1-6">
              <text:list-item text:style-override="id1-3-2-1-1-6-1">
                <text:number>•</text:number>
                <text:p text:style-name="al">De Stichting Elckerlyc opvang en begeleiding biedt aan inwoners van Maassluis, Vlaardingen en Schiedam die tijdelijk niet zelfredzaam zijn;</text:p>
              </text:list-item>
              <text:list-item text:style-override="id1-3-2-1-1-6-2">
                <text:number>•</text:number>
                <text:p text:style-name="al">Het Gemeenschappelijk Orgaan ROGplus tot en met 31 december 2021 bevoegd was om besluiten te nemen over de toegang tot de maatschappelijke opvang en hiertoe de directeur/bestuurder van de Stichting Elckerlyc had gemandateerd bij besluit van 9 april 2020;</text:p>
              </text:list-item>
              <text:list-item text:style-override="id1-3-2-1-1-6-3">
                <text:number>•</text:number>
                <text:p text:style-name="al">de colleges van Maassluis, Vlaardingen en Schiedam met ingang van 1 januari 2022 de taken en bevoegdheden met betrekking tot de indicatiestelling en toelating tot voorzieningen op grond van de Wet maatschappelijke ondersteuning, met uitzondering van maatschappelijke opvang, hebben overgedragen aan de Gemeenschappelijke Regeling Openbaar Lichaam Rogplus;</text:p>
              </text:list-item>
              <text:list-item text:style-override="id1-3-2-1-1-6-4">
                <text:number>•</text:number>
                <text:p text:style-name="al">daarmee het Mandaatbesluit toegang crisis-/vrouwenopvang Wet maatschappelijke ondersteuning ROGplus NWN 2020 van 9 april 2020 is komen te vervall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directeur/bestuurder van de Stichting Elckerlyc te mandateren om namens het college alle taken en bevoegdheden uit te voeren ten aanzien van de opvang na huiselijk geweld, crisisopvang en Centraal Onthaal. Onder mandaat moet tevens worden begrepen ‘machtiging’ en ‘volmacht’. </text:p>
              </text:list-item>
              <text:list-item text:style-override="id1-3-2-2-1-2-2">
                <text:number>II.</text:number>
                <text:p text:style-name="al">De directeur/bestuurder van de Stichting Elckerlyc toestemming te verlenen om ondermandaat te verlenen aan medewerkers die onder zijn formele dan wel zijn functionele verantwoordelijkheid werkzaam zijn.</text:p>
              </text:list-item>
              <text:list-item text:style-override="id1-3-2-2-1-2-3">
                <text:number>III.</text:number>
                <text:p text:style-name="al">Een krachtens mandaat of ondermandaat genomen besluit dient te vermelden dat het besluit namens burgemeester en wethouders is genomen en dient als volgt te worden ondertekend:</text:p>
              </text:list-item>
            </text:list>
            <text:p text:style-name="al"/>
            <text:list text:style-name="id1-3-2-2-1-4">
              <text:list-item text:style-override="id1-3-2-2-1-4-1">
                <text:number/>
                <text:p text:style-name="al">
                <text:span text:style-name="nadrukcur">Namens burgemeester en wethouders van Vlaardingen,</text:span>
              </text:p>
              </text:list-item>
              <text:list-item text:style-override="id1-3-2-2-1-4-2">
                <text:number/>
                <text:p text:style-name="al">
                <text:span text:style-name="nadrukcur">&lt; naam, functie en handtekening van (onder)gemandateerde&gt; </text:span>
              </text:p>
              </text:list-item>
            </text:list>
            <text:list text:style-name="id1-3-2-2-1-5">
              <text:list-item text:style-override="id1-3-2-2-1-5-1">
                <text:number>IV.</text:number>
                <text:p text:style-name="al">Dit mandaatbesluit treedt in werking de dag na bekendmaking en werkt terug tot en met 1 januari 2022. </text:p>
              </text:list-item>
            </text:list>
          </text:section>
        </text:section>
        <text:section text:name="regeling-sluiting_id1-3-2-3" text:style-name="regeling-sluiting">
          <text:section text:name="ondertekening_id1-3-2-3-1">
            <text:p><text:span text:style-name="functie">Aldus vastgesteld door het college van burgemeester en wethouders van Vlaardingen in de vergadering van 25 januari 2022.</text:span></text:p>
            <text:p><text:span text:style-name="functie"/></text:p>
          </text:section>
          <text:section text:name="ondertekening_id1-3-2-3-2">
            <text:p><text:span text:style-name="functie"/></text:p>
            <text:p><text:span text:style-name="functie">De secretaris, </text:span></text:p>
            <text:p><text:span text:style-name="functie">drs. E. Stolk </text:span></text:p>
          </text:section>
          <text:section text:name="ondertekening_id1-3-2-3-3">
            <text:p><text:span text:style-name="functie"/></text:p>
            <text:p><text:span text:style-name="functie">De burgemeester,</text:span></text:p>
            <text:p><text:span text:style-name="functie">drs. B. Wijbenga – van Nieuwenhuizen</text:span></text:p>
          </text:section>
          <text:section text:name="ondertekening_id1-3-2-3-4">
            <text:p><text:span text:style-name="functie"/></text:p>
            <text:p><text:span text:style-name="functie">Voor instemming: </text:span></text:p>
          </text:section>
          <text:section text:name="ondertekening_id1-3-2-3-5">
            <text:p><text:span text:style-name="functie"/></text:p>
            <text:p><text:span text:style-name="functie">A.C. Franken, directeur/bestuurder</text:span></text:p>
            <text:p><text:span text:style-name="functie">Stichting Elckerly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20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fdeling 10.1.1 van de Algemene wet bestuursrecht]|[1.0:c:BWBR0005537&amp;afdeling=10.1.1&amp;g=2022-01-01</meta:user-defined>
    <meta:user-defined meta:name="DC.source">Wet maatschappelijke ondersteuning 2015]|[1.0:c:BWBR0035362&amp;g=2021-07-01</meta:user-defined>
    <meta:user-defined meta:name="DC.source">Verordening maatschappelijke ondersteuning Maasluis Vlaardingen Schiedam 2021]|[https://lokaleregelgeving.overheid.nl/CVDR651926/2</meta:user-defined>
    <meta:user-defined meta:name="DC.source">Artikel 4 van de Gemeenschappelijke Regeling Openbaar Lichaam Rogplus]|[https://lokaleregelgeving.overheid.nl/CVDR667975/1</meta:user-defined>
    <meta:user-defined meta:name="DCTERMS.alternative">Mandaatbesluit toegang tot de maatschappelijke opvang Vlaardingen 2022</meta:user-defined>
    <dc:language>nl</dc:language>
    <meta:user-defined meta:name="OVERHEIDop.locatietype/OVERHEIDop.gebiedsmarkering">Gemeente</meta:user-defined>
    <meta:user-defined meta:name="DC.title">Mandaatbesluit toegang tot de maatschappelijke opvang Vlaardingen 2022</meta:user-defined>
    <meta:user-defined meta:name="DCTERMS.W3CDTF/DCTERMS.available">2022-02-03</meta:user-defined>
    <meta:user-defined meta:name="DCTERMS.W3CDTF/OVERHEIDop.jaargang">2022</meta:user-defined>
    <meta:user-defined meta:name="OVERHEIDop.publicationIssue">45200</meta:user-defined>
    <meta:user-defined meta:name="OVERHEIDop.betreftRegeling">CVDR672366_1</meta:user-defined>
    <meta:user-defined meta:name="OVERHEIDop.GmbID/DC.identifier">gmb-2022-45200</meta:user-defined>
    <meta:user-defined meta:name="xs:date/OVERHEIDop.startdatum">2022-02-04</meta:user-defined>
    <meta:user-defined meta:name="OVERHEIDop.versieInformatie"/>
  </office:meta>
</office:document-meta>
</file>