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kappen van een boom nabij Limietweg 146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 BARGER-COMPASCUUM</text:span>
          </text:p>
            <text:p text:style-name="common-al">26 september 2022, nabij Limietweg 146, het kappen van een boom (30235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199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9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9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02350-2022</meta:user-defined>
    <dc:language>nl</dc:language>
    <meta:user-defined meta:name="OVERHEIDop.locatietype/OVERHEIDop.gebiedsmarkering">Adres</meta:user-defined>
    <meta:user-defined meta:name="DC.title">Rectificatie: Aanvraag vergunning voor het kappen van een boom nabij Limietweg 146 te Barger-Compascuu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998</meta:user-defined>
    <meta:user-defined meta:name="OVERHEIDop.GmbID/DC.identifier">gmb-2022-451998</meta:user-defined>
    <meta:user-defined meta:name="OVERHEIDop.versieInformatie"/>
  </office:meta>
</office:document-meta>
</file>