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kappen van een treurwilg, Gorsselseweg 24 7437BG Bathmen, [BMN02K00035] Bathmen K 3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2-00008030</text:p>
            <text:p text:style-name="common-al">Verzenddatum besluit: 07-10-2022</text:p>
            <text:p text:style-name="common-al">Locatie: Gorsselseweg 24 7437BG Bathmen, [BMN02K00035] Bathmen K 35</text:p>
            <text:p text:style-name="common-al">Projectomschrijving: het kappen van een treurwilg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199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9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8030</meta:user-defined>
    <meta:user-defined meta:name="DCTERMS.abstract">het kappen van een treurwilg</meta:user-defined>
    <dc:language>nl</dc:language>
    <meta:user-defined meta:name="OVERHEIDop.locatietype/OVERHEIDop.gebiedsmarkering">Punt</meta:user-defined>
    <meta:user-defined meta:name="DC.title">Geweigerde omgevingsvergunning met reguliere procedure, het kappen van een treurwilg, Gorsselseweg 24 7437BG Bathmen, [BMN02K00035] Bathmen K 35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96</meta:user-defined>
    <meta:user-defined meta:name="OVERHEIDop.GmbID/DC.identifier">gmb-2022-451996</meta:user-defined>
    <meta:user-defined meta:name="OVERHEIDop.versieInformatie"/>
  </office:meta>
</office:document-meta>
</file>