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hijnvis Feithlaan 1 B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oktober 2022 een besluit genomen om de aanvraag met zaaknummer HZ_WABO-22-1563 voor het kappen van een boom in de voortuin van de woning op locatie Rhijnvis Feithlaan 1 B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1991</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991</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991</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Rhijnvis Feithlaan 1 B te Bussum</meta:user-defined>
    <meta:user-defined meta:name="DCTERMS.W3CDTF/DCTERMS.available">2022-10-11</meta:user-defined>
    <meta:user-defined meta:name="DCTERMS.W3CDTF/OVERHEIDop.jaargang">2022</meta:user-defined>
    <meta:user-defined meta:name="OVERHEIDop.publicationIssue">451991</meta:user-defined>
    <meta:user-defined meta:name="OVERHEIDop.GmbID/DC.identifier">gmb-2022-451991</meta:user-defined>
    <meta:user-defined meta:name="OVERHEIDop.versieInformatie"/>
  </office:meta>
</office:document-meta>
</file>