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hoek 102-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2.1, lid 1, onder c Wabo juncto art. 2.12, lid 1, onder a, onder 2º Wabo en art. 4 sub 9 van bijlage ll bij het Bor,</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handelen in strijd met ruimtelijke ordening</text:p>
            <text:p text:style-name="common-al">Locatie: Markthoek 102 - 103, zaaknummer 2022-001209.</text:p>
            <text:p text:style-name="common-al">voor het op basis van het overgangsrecht positief bestemmen van de speelautomatenhal aan de Markthoek 102 - 103, datum besluit en verzending: 7 oktober 2022.</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19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rkthoek 102-103</meta:user-defined>
    <dc:language>nl</dc:language>
    <meta:user-defined meta:name="OVERHEIDop.locatietype/OVERHEIDop.gebiedsmarkering">Vlak</meta:user-defined>
    <meta:user-defined meta:name="DC.title">Kennisgeving besluit op aanvraag beschikking, Markthoek 102-103</meta:user-defined>
    <meta:user-defined meta:name="DCTERMS.W3CDTF/DCTERMS.available">2022-10-11</meta:user-defined>
    <meta:user-defined meta:name="DCTERMS.W3CDTF/OVERHEIDop.jaargang">2022</meta:user-defined>
    <meta:user-defined meta:name="OVERHEIDop.publicationIssue">451981</meta:user-defined>
    <meta:user-defined meta:name="OVERHEIDop.GmbID/DC.identifier">gmb-2022-451981</meta:user-defined>
    <meta:user-defined meta:name="OVERHEIDop.versieInformatie"/>
  </office:meta>
</office:document-meta>
</file>