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pand tot 14 appartementen aan Nieuwe Walsteeg 5, 7, 7a, 7b, 7c, 4201 JH Arkelstraat 85, 85a, 85b 4201 KB Haarstraat 69, 69a, 71, 71a, 73,73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 hebben verleend: </text:p>
            <text:p text:style-name="common-al">
            <text:span text:style-name="nadrukvet">Nieuwe Walsteeg 5, 7, 7a, 7b, 7c, 4201 JH Arkelstraat 85, 85a, 85b 4201 KB Haarstraat 69,</text:span> <text:span text:style-name="nadrukvet">69a, 71, 71a, 73,73a 4201 JB</text:span> (verzonden 06/10/ ’22)</text:p>
            <text:p text:style-name="common-al">het verbouwen van een pand tot 14 appartementen, activiteit bouwen, activiteit slopen binn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last-al">U kunt hiervoor een afspraak maken op <text:a xlink:href="http://www.gorinchem.nl/" xlink:type="simple">www.gorinchem.nl</text:a>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98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8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8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verbouwen van een pand tot 14 appartementen aan Nieuwe Walsteeg 5, 7, 7a, 7b, 7c, 4201 JH Arkelstraat 85, 85a, 85b 4201 KB Haarstraat 69, 69a, 71, 71a, 73,73a te Gorinchem</meta:user-defined>
    <meta:user-defined meta:name="DCTERMS.W3CDTF/DCTERMS.available">2022-10-11</meta:user-defined>
    <meta:user-defined meta:name="DCTERMS.W3CDTF/OVERHEIDop.jaargang">2022</meta:user-defined>
    <meta:user-defined meta:name="OVERHEIDop.publicationIssue">451980</meta:user-defined>
    <meta:user-defined meta:name="OVERHEIDop.GmbID/DC.identifier">gmb-2022-451980</meta:user-defined>
    <meta:user-defined meta:name="OVERHEIDop.versieInformatie"/>
  </office:meta>
</office:document-meta>
</file>