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 in de zijgevel aan Arkelstraa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40, 4201 KD</text:span> (verzonden 06/10/ ’22) </text:p>
            <text:p text:style-name="common-al">het vervangen van kozijnen in de zij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in de zijgevel aan Arkelstraat 40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73</meta:user-defined>
    <meta:user-defined meta:name="OVERHEIDop.GmbID/DC.identifier">gmb-2022-451973</meta:user-defined>
    <meta:user-defined meta:name="OVERHEIDop.versieInformatie"/>
  </office:meta>
</office:document-meta>
</file>