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 Zuidbroek, Verlenging beslistermijn omgevingsvergunning (reguliere procedure) Z2021-013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erkstraat 48, 9636 AC te Zuidbroek, voor het vervangen van kozijnen, ingediend op 20 dec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48 Zuidbroek, Verlenging beslistermijn omgevingsvergunning (reguliere procedure) Z2021-01304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97</meta:user-defined>
    <meta:user-defined meta:name="OVERHEIDop.GmbID/DC.identifier">gmb-2022-45197</meta:user-defined>
    <meta:user-defined meta:name="OVERHEIDop.versieInformatie"/>
  </office:meta>
</office:document-meta>
</file>