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verlicht reclamebord op het pand, Zweedsestraat 10 7418BG Deventer, [DVT00C01425] Deventer C 1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08</text:p>
            <text:p text:style-name="common-al">Verzenddatum besluit: 07-10-2022</text:p>
            <text:p text:style-name="common-al">Locatie: Zweedsestraat 10 7418BG Deventer, [DVT00C01425] Deventer C 1425 </text:p>
            <text:p text:style-name="common-al">Projectomschrijving: het plaatsen van een verlicht reclamebord op het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9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9408</meta:user-defined>
    <meta:user-defined meta:name="DCTERMS.abstract">het plaatsen van een verlicht reclamebord op het pan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verlicht reclamebord op het pand, Zweedsestraat 10 7418BG Deventer, [DVT00C01425] Deventer C 1425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68</meta:user-defined>
    <meta:user-defined meta:name="OVERHEIDop.GmbID/DC.identifier">gmb-2022-451968</meta:user-defined>
    <meta:user-defined meta:name="OVERHEIDop.versieInformatie"/>
  </office:meta>
</office:document-meta>
</file>