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slopen en verbouwen van een rijksmonument tot 2 woningen aan Kloostergang 1 en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oostergang 1 en 3, 4201 JC</text:span> (verzonden 06/10/ ’22) </text:p>
            <text:p text:style-name="common-al">het gedeeltelijk slopen en verbouwen van een rijksmonument tot 2 woningen, activiteit bouwen, strijdigheid regels ruimtelijke ordening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19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gedeeltelijk slopen en verbouwen van een rijksmonument tot 2 woningen aan Kloostergang 1 en 3 te Gorinche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61</meta:user-defined>
    <meta:user-defined meta:name="OVERHEIDop.GmbID/DC.identifier">gmb-2022-451961</meta:user-defined>
    <meta:user-defined meta:name="OVERHEIDop.versieInformatie"/>
  </office:meta>
</office:document-meta>
</file>