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ter hoogte van de Kanaalweg 13 5721M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leggen van een AC-drainage, 07-10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196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6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6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7484</meta:user-defined>
    <meta:user-defined meta:name="DCTERMS.abstract">het aanleggen van een AC-drainage</meta:user-defined>
    <dc:language>nl</dc:language>
    <meta:user-defined meta:name="OVERHEIDop.locatietype/OVERHEIDop.gebiedsmarkering">Punt</meta:user-defined>
    <meta:user-defined meta:name="DC.title">Gemeente Asten - verleende omgevingsvergunning, ter hoogte van de Kanaalweg 13 5721MZ Ast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60</meta:user-defined>
    <meta:user-defined meta:name="OVERHEIDop.GmbID/DC.identifier">gmb-2022-451960</meta:user-defined>
    <meta:user-defined meta:name="OVERHEIDop.versieInformatie"/>
  </office:meta>
</office:document-meta>
</file>