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et huis van Sint Nicolaas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oktober 2022 is onderstaande aanvraag binnengekomen:</text:p>
            <text:p text:style-name="common-al">Het huis van Sint Nicolaas (besloten) 25,26 en 27 november 2022, Jonker Emililaan 4, </text:p>
            <text:p text:style-name="common-al">2022-25371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195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3712</meta:user-defined>
    <dc:language>nl</dc:language>
    <meta:user-defined meta:name="OVERHEIDop.locatietype/OVERHEIDop.gebiedsmarkering">Adres</meta:user-defined>
    <meta:user-defined meta:name="DC.title">Aangevraagde evenementenvergunning het huis van Sint Nicolaas in Loche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959</meta:user-defined>
    <meta:user-defined meta:name="OVERHEIDop.GmbID/DC.identifier">gmb-2022-451959</meta:user-defined>
    <meta:user-defined meta:name="OVERHEIDop.versieInformatie"/>
  </office:meta>
</office:document-meta>
</file>