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langs en nabij (hoofd)spoortracé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6386</text:p>
            <text:p text:style-name="common-al">Voor de activiteit: het uitvoeren van diverse werkzaamheden in verband met brandputinspecties</text:p>
            <text:p text:style-name="common-al">Voor de periode van: 17 oktober 2022 tot en met 21 oktober 2022</text:p>
            <text:p text:style-name="common-al">Locatie: langs en nabij (hoofd)spoortracé in Zwijndrecht</text:p>
            <text:p text:style-name="common-al">Datum besluit: 06 okto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195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95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6386</meta:user-defined>
    <dc:language>nl</dc:language>
    <meta:user-defined meta:name="OVERHEIDop.locatietype/OVERHEIDop.gebiedsmarkering">Weg</meta:user-defined>
    <meta:user-defined meta:name="DC.title">Verleende vergunning gebruik openbare ruimte art. 2.10 A van de  APV, langs en nabij (hoofd)spoortracé in Zwijndrecht</meta:user-defined>
    <meta:user-defined meta:name="DCTERMS.W3CDTF/DCTERMS.available">2022-10-12</meta:user-defined>
    <meta:user-defined meta:name="DCTERMS.W3CDTF/OVERHEIDop.jaargang">2022</meta:user-defined>
    <meta:user-defined meta:name="OVERHEIDop.publicationIssue">451958</meta:user-defined>
    <meta:user-defined meta:name="OVERHEIDop.GmbID/DC.identifier">gmb-2022-451958</meta:user-defined>
    <meta:user-defined meta:name="OVERHEIDop.versieInformatie"/>
  </office:meta>
</office:document-meta>
</file>