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ijksweg 68 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de gemeenteraad in zijn vergadering van 29 september 2022 het bestemmingsplan 'Rijksweg 68 Limmen' gewijzigd heeft vastgesteld. De gemeenteraad heeft besloten geen exploitatieplan vast te stellen voor het bestemmingsplan. Daarnaast hebben burgemeester en wethouders bij besluit van 6 september 2022 hogere waarden voor geluid voor het bouwplan vastgesteld. Burgemeester en wethouders hebben ten behoeve een herontwikkeling van het perceel Rijksweg 68 te Limmen een anterieure overeenkomst gesloten met een ontwikkelaar.</text:p>
            <text:p text:style-name="tussenkopcur">Inhoud bestemmingsplan</text:p>
            <text:p text:style-name="common-al">Het bestemmingsplan voorziet in twee woningen op het perceel Rijksweg 68 te Limmen. De bestaande bebouwing wordt gesloopt. </text:p>
            <text:p text:style-name="tussenkopcur">Waar en wanneer kunt u stukken inzien?</text:p>
            <text:p text:style-name="common-al">Het raadsbesluit, het vastgestelde bestemmingsplan, het besluit hogere waarden voor geluid en de zakelijke beschrijving van de overeenkomst met bijbehorende stukken liggen vanaf donderdag 13 oktober tot en met 23 november 2022 ter inzage in het gemeentehuis van Castricum. Tevens is het bestemmingsplan te raadplegen op <text:a xlink:href="http://www.ruimtelijkeplannen.nl/" xlink:type="simple">www.ruimtelijkeplannen.nl</text:a> onder plan-identificatienummer: ID NL.IMRO.0383.BPL21Rijksweg68-VS01.  </text:p>
            <text:p text:style-name="tussenkopcur">Hoe kunt u reageren?</text:p>
            <text:p text:style-name="common-al">Tegen het besluit tot vaststelling van het bestemmingsplan inclusief het besluit hogere waarden voor geluid kan een belanghebbende met ingang van de dag na die waarop het besluit bekend is gemaakt gedurende zes weken beroep bij de Afdeling bestuursrechtspraak van de Raad van State instellen.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tel. 14-0251 of via e-mail <text:a xlink:href="mailto:richardvandenhaak@debuch.nl" xlink:type="simple">richardvandenhaak@debuch.nl</text:a>.</text:p>
            <text:p text:style-name="last-al">Castricum, 12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19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L21Rijksweg68-VS01</meta:user-defined>
    <meta:user-defined meta:name="OVERHEIDop.Plansoort/OVERHEIDop.plansoort">bestemmings- of omgevingsplan</meta:user-defined>
    <meta:user-defined meta:name="DCTERMS.abstract">Vastgesteld bestemmingsplan Rijksweg 68 Limmen</meta:user-defined>
    <dc:language>nl</dc:language>
    <meta:user-defined meta:name="OVERHEIDop.locatietype/OVERHEIDop.gebiedsmarkering">Punt</meta:user-defined>
    <meta:user-defined meta:name="DC.title">Vastgesteld bestemmingsplan 'Rijksweg 68 Limmen'.</meta:user-defined>
    <meta:user-defined meta:name="DCTERMS.W3CDTF/DCTERMS.available">2022-10-12</meta:user-defined>
    <meta:user-defined meta:name="DCTERMS.W3CDTF/OVERHEIDop.jaargang">2022</meta:user-defined>
    <meta:user-defined meta:name="OVERHEIDop.publicationIssue">451956</meta:user-defined>
    <meta:user-defined meta:name="OVERHEIDop.GmbID/DC.identifier">gmb-2022-451956</meta:user-defined>
    <meta:user-defined meta:name="OVERHEIDop.versieInformatie"/>
  </office:meta>
</office:document-meta>
</file>