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16 zonnepanelen aan Krinkelwinkel 25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Krinkelwinkel 25, 4202 LM</text:span> (verzonden 05/10/ ’22) </text:p>
            <text:p text:style-name="common-al">het plaatsen van 16 zonnepanelen, activiteit bouwen in beschermd stadsgezicht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last-al">U kunt hiervoor een afspraak maken op <text:a xlink:href="http://www.gorinchem.nl/" xlink:type="simple">www.gorinchem.nl</text:a>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451955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955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955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Toestemming voor het plaatsen van 16 zonnepanelen aan Krinkelwinkel 25 te Gorinchem</meta:user-defined>
    <meta:user-defined meta:name="DCTERMS.W3CDTF/DCTERMS.available">2022-10-11</meta:user-defined>
    <meta:user-defined meta:name="DCTERMS.W3CDTF/OVERHEIDop.jaargang">2022</meta:user-defined>
    <meta:user-defined meta:name="OVERHEIDop.publicationIssue">451955</meta:user-defined>
    <meta:user-defined meta:name="OVERHEIDop.GmbID/DC.identifier">gmb-2022-451955</meta:user-defined>
    <meta:user-defined meta:name="OVERHEIDop.versieInformatie"/>
  </office:meta>
</office:document-meta>
</file>