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Develsingel 7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6241</text:p>
            <text:p text:style-name="common-al">Voor de activiteit: feest voor de leden</text:p>
            <text:p text:style-name="common-al">Voor: de nacht van zaterdag 15 oktober 2022 op zondag 16 oktober 2022, van 00.00 uur tot 01.00 uur</text:p>
            <text:p text:style-name="common-al">Locatie: Develsingel 7A Zwijndrecht</text:p>
            <text:p text:style-name="common-al">Datum besluit: 4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195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5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5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6241</meta:user-defined>
    <dc:language>nl</dc:language>
    <meta:user-defined meta:name="OVERHEIDop.locatietype/OVERHEIDop.gebiedsmarkering">Adres</meta:user-defined>
    <meta:user-defined meta:name="DC.title">Verleende vergunning Ontheffing sluitingstijd Develsingel 7A Zwijndrecht</meta:user-defined>
    <meta:user-defined meta:name="DCTERMS.W3CDTF/DCTERMS.available">2022-10-12</meta:user-defined>
    <meta:user-defined meta:name="DCTERMS.W3CDTF/OVERHEIDop.jaargang">2022</meta:user-defined>
    <meta:user-defined meta:name="OVERHEIDop.publicationIssue">451954</meta:user-defined>
    <meta:user-defined meta:name="OVERHEIDop.GmbID/DC.identifier">gmb-2022-451954</meta:user-defined>
    <meta:user-defined meta:name="OVERHEIDop.versieInformatie"/>
  </office:meta>
</office:document-meta>
</file>