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erker aan Generaal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62, 4208 AH</text:span> (verzonden 05/10/ ’22) </text:p>
            <text:p text:style-name="common-al">het wijzigen van een erker, meerwerk opties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erker aan Generaal 62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53</meta:user-defined>
    <meta:user-defined meta:name="OVERHEIDop.GmbID/DC.identifier">gmb-2022-451953</meta:user-defined>
    <meta:user-defined meta:name="OVERHEIDop.versieInformatie"/>
  </office:meta>
</office:document-meta>
</file>