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commercië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burgemeester van Dalfsen onderstaande dalcoholvergunningop grond van de Alcoholwetverleend aan:</text:p>
            <text:p text:style-name="common-al">het aanvragen van een alcoholvergunning aan de Ds.Smitslaan 14 in Nieuwleusen</text:p>
            <text:p text:style-name="common-al">De alcoholvergunning(commerciele inrichting) staat geregistreerd onder nummer Z/22/66831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9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alcoholvergunning</meta:user-defined>
    <dc:language>nl</dc:language>
    <meta:user-defined meta:name="OVERHEIDop.locatietype/OVERHEIDop.gebiedsmarkering">Adres</meta:user-defined>
    <meta:user-defined meta:name="DC.title">Besluit op aanvraag alcoholvergunning (commerciële inrichting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52</meta:user-defined>
    <meta:user-defined meta:name="OVERHEIDop.GmbID/DC.identifier">gmb-2022-451952</meta:user-defined>
    <meta:user-defined meta:name="OVERHEIDop.versieInformatie"/>
  </office:meta>
</office:document-meta>
</file>