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erker aan Generaal 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eneraal 40, 4208 AH</text:span> (verzonden 05/10/ ’22) </text:p>
            <text:p text:style-name="common-al">het wijzigen van een erker, meerwerk opties, activiteit bouwen, strijdigheid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195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5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5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een erker aan Generaal 40 te Gorinche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51</meta:user-defined>
    <meta:user-defined meta:name="OVERHEIDop.GmbID/DC.identifier">gmb-2022-451951</meta:user-defined>
    <meta:user-defined meta:name="OVERHEIDop.versieInformatie"/>
  </office:meta>
</office:document-meta>
</file>