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multiveld nabij Ganzenwei 1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Nabij Ganzenwei 10, 4205 XD</text:span> (verzonden 06/10/ ’22) </text:p>
            <text:p text:style-name="common-al">het aanleggen van een multiveld, activiteit bouwen, strijdigheid regels ruimtelijke orde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51949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94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94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aanleggen van een multiveld nabij Ganzenwei 10 te Gorinchem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949</meta:user-defined>
    <meta:user-defined meta:name="OVERHEIDop.GmbID/DC.identifier">gmb-2022-451949</meta:user-defined>
    <meta:user-defined meta:name="OVERHEIDop.versieInformatie"/>
  </office:meta>
</office:document-meta>
</file>