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bomen tussen Dalembolwerk en Vestingweg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Tussen Dalembolwerk en Vestingweg, De Ravelijn</text:span> (verzonden 06/10/ ’22) </text:p>
            <text:p text:style-name="common-al">het kappen van bomen, activiteit kapp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51942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94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94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kappen van bomen tussen Dalembolwerk en Vestingweg te Gorinchem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942</meta:user-defined>
    <meta:user-defined meta:name="OVERHEIDop.GmbID/DC.identifier">gmb-2022-451942</meta:user-defined>
    <meta:user-defined meta:name="OVERHEIDop.versieInformatie"/>
  </office:meta>
</office:document-meta>
</file>