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rachtwagen t.b.v. spouwisolatie werkzaamheden, Binnewiertzstraat 17 5615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74</text:p>
            <text:p text:style-name="common-al">Omschrijving: plaatsen vrachtwagen t.b.v. spouwisolatie werkzaamheden</text:p>
            <text:p text:style-name="common-al">Adres: Binnewiertzstraat 17 5615HE Eindhoven</text:p>
            <text:p text:style-name="common-al">Soort aanvraag: Gebruik openbare ruimte</text:p>
            <text:p text:style-name="common-al">Besluit: Verleend</text:p>
            <text:p text:style-name="common-al">Besluitdatum: 07-10-2022</text:p>
            <text:p text:style-name="common-al">Heeft u direct belang bij deze beslissing? Dan kunt u binnen zes weken, na 07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93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74</meta:user-defined>
    <meta:user-defined meta:name="DCTERMS.abstract">plaatsen vrachtwagen t.b.v. spouwisolatie werkzaamheden</meta:user-defined>
    <dc:language>nl</dc:language>
    <meta:user-defined meta:name="OVERHEIDop.locatietype/OVERHEIDop.gebiedsmarkering">Punt</meta:user-defined>
    <meta:user-defined meta:name="DC.title">Besluit op aanvraag: plaatsen vrachtwagen t.b.v. spouwisolatie werkzaamheden, Binnewiertzstraat 17 5615HE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37</meta:user-defined>
    <meta:user-defined meta:name="OVERHEIDop.GmbID/DC.identifier">gmb-2022-451937</meta:user-defined>
    <meta:user-defined meta:name="OVERHEIDop.versieInformatie"/>
  </office:meta>
</office:document-meta>
</file>