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18 te Nijmegen: auto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2</text:p>
            <text:p text:style-name="common-al">
            <text:span text:style-name="nadrukvet">Omschrijving: </text:span>autobedrijf (Roggeweg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586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CF43EA6-312E-419A-B89A-4C0FDCDDE987" xlink:type="simple">http://www.nijmegen.nl/vergunningpagina/?guid=ACF43EA6-312E-419A-B89A-4C0FDCDDE9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193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3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3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Roggeweg 18 te Nijmegen: autobedrijf - meldingen - Melding ontva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35</meta:user-defined>
    <meta:user-defined meta:name="OVERHEIDop.GmbID/DC.identifier">gmb-2022-451935</meta:user-defined>
    <meta:user-defined meta:name="OVERHEIDop.versieInformatie"/>
  </office:meta>
</office:document-meta>
</file>