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4 te Nijmegen: melding starten cafetari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melding starten cafetaria (Arend Noorduijn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00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D468D4D-FE7D-4ACB-937D-9A0CC6BB9695" xlink:type="simple">http://www.nijmegen.nl/vergunningpagina/?guid=ED468D4D-FE7D-4ACB-937D-9A0CC6BB96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9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rend Noorduijnstraat 34 te Nijmegen: melding starten cafetaria - meldingen - Melding ontva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34</meta:user-defined>
    <meta:user-defined meta:name="OVERHEIDop.GmbID/DC.identifier">gmb-2022-451934</meta:user-defined>
    <meta:user-defined meta:name="OVERHEIDop.versieInformatie"/>
  </office:meta>
</office:document-meta>
</file>