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41 te Nijmegen: melding voor het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melding voor het starten van een restaurant (Lange Hezelstraa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00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5E1EC8B-1140-4077-9E2F-BC74A648583E" xlink:type="simple">http://www.nijmegen.nl/vergunningpagina/?guid=85E1EC8B-1140-4077-9E2F-BC74A64858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93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41 te Nijmegen: melding voor het starten van een restaurant - meldingen - Melding ontva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33</meta:user-defined>
    <meta:user-defined meta:name="OVERHEIDop.GmbID/DC.identifier">gmb-2022-451933</meta:user-defined>
    <meta:user-defined meta:name="OVERHEIDop.versieInformatie"/>
  </office:meta>
</office:document-meta>
</file>