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ndrik ter Kuilestraat (start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4695 voor een integrale evenementenvergunning : het organiseren van een Sinterklaas intocht op 12 november 2022, op locatie Hendrik ter Kuilestraat (startpu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9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Hendrik ter Kuilestraat (startpunt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932</meta:user-defined>
    <meta:user-defined meta:name="OVERHEIDop.GmbID/DC.identifier">gmb-2022-451932</meta:user-defined>
    <meta:user-defined meta:name="OVERHEIDop.versieInformatie"/>
  </office:meta>
</office:document-meta>
</file>