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9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9, Harreveld, voor de periode 7-2-2022 tot en met 7-3-2022</text:p>
                <text:p text:style-name="al">Datum besluit: 26-1-2022</text:p>
                <text:p text:style-name="al">Zaaknummer: 716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1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9 te Harrevel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192</meta:user-defined>
    <meta:user-defined meta:name="OVERHEIDop.GmbID/DC.identifier">gmb-2022-45192</meta:user-defined>
    <meta:user-defined meta:name="OVERHEIDop.versieInformatie"/>
  </office:meta>
</office:document-meta>
</file>