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rard Terborghplein nr. 107, 126, 128, 207, 226, 228, 307, 326 en 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besloten om de beslistermijn voor de aanvraag met zaaknummer V-2022-4394 voor een omgevingsvergunning : het samenvoegen van bestaande appartementen t.b.v. gemeenschappelijke woonkamers, op locatie Gerard Terborghplein nr. 107, 126, 128, 207, 226, 228, 307, 326 en 32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9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erard Terborghplein nr. 107, 126, 128, 207, 226, 228, 307, 326 en 32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1902</meta:user-defined>
    <meta:user-defined meta:name="OVERHEIDop.GmbID/DC.identifier">gmb-2022-451902</meta:user-defined>
    <meta:user-defined meta:name="OVERHEIDop.versieInformatie"/>
  </office:meta>
</office:document-meta>
</file>