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Dedemstraat 26, Burg.Baron van Dedemstraat 26 7711HV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0-2022 heeft de burgemeester van Dalfsen onderstaande aanvraag omgevingsvergunning ontvangen:</text:p>
            <text:p text:style-name="common-al">Kenmerk: Z2022-00009634</text:p>
            <text:p text:style-name="common-al">Verzenddatum besluit:</text:p>
            <text:p text:style-name="common-al">Locatie: Burg.Baron van Dedemstraat 26 7711HV Nieuwleusen</text:p>
            <text:p text:style-name="common-al">Projectomschrijving: Baron van Dedemstraat 26</text:p>
            <text:p text:style-name="common-al">Procedure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190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0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0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634</meta:user-defined>
    <meta:user-defined meta:name="DCTERMS.abstract">Baron van Dedemstraat 26</meta:user-defined>
    <dc:language>nl</dc:language>
    <meta:user-defined meta:name="OVERHEIDop.locatietype/OVERHEIDop.gebiedsmarkering">Punt</meta:user-defined>
    <meta:user-defined meta:name="DC.title">Aanvraag omgevingsvergunning, Baron van Dedemstraat 26, Burg.Baron van Dedemstraat 26 7711HV Nieuwleus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901</meta:user-defined>
    <meta:user-defined meta:name="OVERHEIDop.GmbID/DC.identifier">gmb-2022-451901</meta:user-defined>
    <meta:user-defined meta:name="OVERHEIDop.versieInformatie"/>
  </office:meta>
</office:document-meta>
</file>