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zwaren van de dakconstructie, Professor Dr Dorgelolaan 5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82</text:p>
            <text:p text:style-name="common-al">Omschrijving: verzwaren van de dakconstructie</text:p>
            <text:p text:style-name="common-al">Adres: Professor Dr Dorgelolaan 50 5613AM Eindhoven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82</meta:user-defined>
    <meta:user-defined meta:name="DCTERMS.abstract">verzwaren van de dakconstructie</meta:user-defined>
    <dc:language>nl</dc:language>
    <meta:user-defined meta:name="OVERHEIDop.locatietype/OVERHEIDop.gebiedsmarkering">Punt</meta:user-defined>
    <meta:user-defined meta:name="DC.title">Ingediende aanvraag omgevingsvergunning: verzwaren van de dakconstructie, Professor Dr Dorgelolaan 50 5613AM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97</meta:user-defined>
    <meta:user-defined meta:name="OVERHEIDop.GmbID/DC.identifier">gmb-2022-451897</meta:user-defined>
    <meta:user-defined meta:name="OVERHEIDop.versieInformatie"/>
  </office:meta>
</office:document-meta>
</file>